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a xlink:type="simple" xlink:href="mailto:SAGE-Marque-Deule@mail.registre-numerique.fr" text:style-name="Internet_20_link" text:visited-style-name="Visited_20_Internet_20_Link">SAGE-Marque-Deule@mail.registre-numerique.fr</text:a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16T10:36:56.012000000</meta:creation-date>
    <meta:editing-duration>P0D</meta:editing-duration>
    <meta:editing-cycles>1</meta:editing-cycles>
    <meta:document-statistic meta:table-count="0" meta:image-count="0" meta:object-count="0" meta:page-count="1" meta:paragraph-count="1" meta:word-count="1" meta:character-count="44" meta:non-whitespace-character-count="44"/>
    <meta:generator>LibreOffice/6.1.5.2.M7$Windows_X86_64 LibreOffice_project/6bc4c758b9c1f1627083d3a080085e7a14b64ae3</meta:generator>
  </office:meta>
</office:document-meta>
</file>